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10</text:span></text:p>
          </table:table-cell>
          <table:covered-table-cell/>
          <table:table-cell table:style-name="ce14" office:value-type="string" calcext:value-type="string">
            <text:p>05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39D3C3153333140BE5F3D31E375492C754981B7EA151F7E7FFC9AD1EAE1101B6458E0D39BA0EAA9A529616E613A1FC074898BDCBF26AE65B9A0B4BF9995D3F7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6533646.08" calcext:value-type="float">
            <text:p><text:s/>6 533 646,08 </text:p>
          </table:table-cell>
          <table:table-cell table:style-name="ce57" office:value-type="date" office:date-value="2022-08-22" calcext:value-type="date">
            <text:p>22.08.2022</text:p>
          </table:table-cell>
          <table:table-cell table:style-name="ce57" office:value-type="date" office:date-value="2022-08-17" calcext:value-type="date">
            <text:p>17.08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05T14:21:11.821000000</dc:date>
    <meta:print-date>2020-08-20T09:13:54Z</meta:print-date>
    <meta:editing-duration>PT4S</meta:editing-duration>
    <meta:editing-cycles>1</meta:editing-cycles>
    <meta:document-statistic meta:table-count="3" meta:cell-count="35" meta:object-count="0"/>
  </office:meta>
</office:document-meta>
</file>